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92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3.925cm"/>
        </style:tab-stops>
      </style:paragraph-properties>
      <style:text-properties officeooo:paragraph-rsid="00111c4e"/>
    </style:style>
    <style:style style:name="P3" style:family="paragraph" style:parent-style-name="Standard">
      <style:paragraph-properties>
        <style:tab-stops>
          <style:tab-stop style:position="3.925cm"/>
        </style:tab-stops>
      </style:paragraph-properties>
      <style:text-properties officeooo:paragraph-rsid="00196737"/>
    </style:style>
    <style:style style:name="P4" style:family="paragraph" style:parent-style-name="Standard">
      <style:paragraph-properties>
        <style:tab-stops>
          <style:tab-stop style:position="3.925cm"/>
        </style:tab-stops>
      </style:paragraph-properties>
      <style:text-properties officeooo:paragraph-rsid="0019ad8b"/>
    </style:style>
    <style:style style:name="P5" style:family="paragraph" style:parent-style-name="Standard">
      <style:paragraph-properties>
        <style:tab-stops>
          <style:tab-stop style:position="3.925cm"/>
        </style:tab-stops>
      </style:paragraph-properties>
      <style:text-properties officeooo:paragraph-rsid="001bf1ac"/>
    </style:style>
    <style:style style:name="P6" style:family="paragraph" style:parent-style-name="Standard">
      <style:paragraph-properties>
        <style:tab-stops>
          <style:tab-stop style:position="3.925cm"/>
        </style:tab-stops>
      </style:paragraph-properties>
      <style:text-properties style:text-underline-style="solid" style:text-underline-width="auto" style:text-underline-color="font-color" officeooo:paragraph-rsid="00196737"/>
    </style:style>
    <style:style style:name="P7" style:family="paragraph" style:parent-style-name="Standard">
      <style:paragraph-properties>
        <style:tab-stops>
          <style:tab-stop style:position="3.925cm"/>
        </style:tab-stops>
      </style:paragraph-properties>
      <style:text-properties officeooo:rsid="001bf1ac" officeooo:paragraph-rsid="001bf1ac"/>
    </style:style>
    <style:style style:name="P8" style:family="paragraph" style:parent-style-name="Standard" style:master-page-name="Standard">
      <style:paragraph-properties style:page-number="1">
        <style:tab-stops>
          <style:tab-stop style:position="3.925cm"/>
        </style:tab-stops>
      </style:paragraph-properties>
      <style:text-properties officeooo:rsid="001e4a7c" officeooo:paragraph-rsid="001e4a7c"/>
    </style:style>
    <style:style style:name="P9" style:family="paragraph">
      <loext:graphic-properties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1c4e" style:font-weight-asian="bold" style:font-weight-complex="bold"/>
    </style:style>
    <style:style style:name="T3" style:family="text">
      <style:text-properties fo:font-weight="bold" officeooo:rsid="0011fcbc" style:font-weight-asian="bold" style:font-weight-complex="bold"/>
    </style:style>
    <style:style style:name="T4" style:family="text">
      <style:text-properties fo:font-weight="bold" officeooo:rsid="00191ee6" style:font-weight-asian="bold" style:font-weight-complex="bold"/>
    </style:style>
    <style:style style:name="T5" style:family="text">
      <style:text-properties fo:font-weight="bold" officeooo:rsid="00196737" style:font-weight-asian="bold" style:font-weight-complex="bold"/>
    </style:style>
    <style:style style:name="T6" style:family="text">
      <style:text-properties fo:font-weight="bold" officeooo:rsid="0019ad8b" style:font-weight-asian="bold" style:font-weight-complex="bold"/>
    </style:style>
    <style:style style:name="T7" style:family="text">
      <style:text-properties fo:font-weight="bold" officeooo:rsid="001aed09" style:font-weight-asian="bold" style:font-weight-complex="bold"/>
    </style:style>
    <style:style style:name="T8" style:family="text">
      <style:text-properties fo:font-weight="bold" officeooo:rsid="001e4a7c" style:font-weight-asian="bold" style:font-weight-complex="bold"/>
    </style:style>
    <style:style style:name="T9" style:family="text">
      <style:text-properties fo:font-weight="bold" officeooo:rsid="001f3aaf" style:font-weight-asian="bold" style:font-weight-complex="bold"/>
    </style:style>
    <style:style style:name="T10" style:family="text">
      <style:text-properties officeooo:rsid="00111c4e"/>
    </style:style>
    <style:style style:name="T11" style:family="text">
      <style:text-properties officeooo:rsid="0011fcbc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1fcbc" style:font-weight-asian="normal" style:font-weight-complex="normal"/>
    </style:style>
    <style:style style:name="T14" style:family="text">
      <style:text-properties fo:font-weight="normal" officeooo:rsid="00196737" style:font-weight-asian="normal" style:font-weight-complex="normal"/>
    </style:style>
    <style:style style:name="T15" style:family="text">
      <style:text-properties fo:font-weight="normal" officeooo:rsid="0019ad8b" style:font-weight-asian="normal" style:font-weight-complex="normal"/>
    </style:style>
    <style:style style:name="T16" style:family="text">
      <style:text-properties officeooo:rsid="0017ce0d"/>
    </style:style>
    <style:style style:name="T17" style:family="text">
      <style:text-properties officeooo:rsid="0019ad8b"/>
    </style:style>
    <style:style style:name="T18" style:family="text">
      <style:text-properties officeooo:rsid="001bf1ac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469cm" fo:min-width="0.46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Nom, Prénom</text:p>
      <text:p text:style-name="P4">Adresse</text:p>
      <text:p text:style-name="P1">Code postal/Ville</text:p>
      <text:p text:style-name="P1"/>
      <text:p text:style-name="P6"><text:span text:style-name="T1">Objet : Pouvoir de représentation </text:span><text:span text:style-name="T7">à l’assemblée générale </text:span><text:span text:style-name="T5">d</text:span><text:span text:style-name="T3">e l’</text:span><text:span text:style-name="T5">association </text:span><text:span text:style-name="T2">OH AURA </text:span><text:span text:style-name="T5">du </text:span><text:span text:style-name="T8">17</text:span><text:span text:style-name="T7"> </text:span><text:span text:style-name="T8">janvier</text:span><text:span text:style-name="T7"> 202</text:span><text:span text:style-name="T8">5</text:span><text:span text:style-name="T4"> </text:span><text:span text:style-name="T9">de 11h à 16h.</text:span></text:p>
      <text:p text:style-name="P1"/>
      <text:p text:style-name="P5">Je soussigné Mme/M. _____________________________ , <text:span text:style-name="T16">adhérent.e</text:span> de l’association <text:span text:style-name="T10">Ouvrir l’Horizon Auvergne-Rhône-Alpes </text:span>dont le siège <text:span text:style-name="T17">28</text:span><text:span text:style-name="T16"> rue </text:span><text:span text:style-name="T17">Alfred de Musset</text:span><text:span text:style-name="T16"> 69100 Villeurbanne. </text:span></text:p>
      <text:p text:style-name="P7">Je suis adhérente en tant que :</text:p>
      <text:p text:style-name="P7"/>
      <text:p text:style-name="P1"><draw:custom-shape text:anchor-type="paragraph" draw:z-index="0" draw:name="Forme 1" draw:style-name="gr1" draw:text-style-name="P9" svg:width="0.47cm" svg:height="0.47cm" svg:x="1.584cm" svg:y="0.03cm"><text:p/><draw:enhanced-geometry svg:viewBox="0 0 21600 21600" draw:type="rectangle" draw:enhanced-path="M 0 0 L 21600 0 21600 21600 0 21600 0 0 Z N"/></draw:custom-shape><text:tab/><text:span text:style-name="T18">Personne physique</text:span></text:p>
      <text:p text:style-name="P1"><draw:custom-shape text:anchor-type="paragraph" draw:z-index="1" draw:name="Forme 2" draw:style-name="gr1" draw:text-style-name="P9" svg:width="0.47cm" svg:height="0.47cm" svg:x="1.584cm" svg:y="0.03cm"><text:p/><draw:enhanced-geometry svg:viewBox="0 0 21600 21600" draw:type="rectangle" draw:enhanced-path="M 0 0 L 21600 0 21600 21600 0 21600 0 0 Z N"/></draw:custom-shape><text:tab/>P<text:span text:style-name="T18">artenaire / association. Nom de l’association :______________________</text:span></text:p>
      <text:p text:style-name="P1"/>
      <text:p text:style-name="P1">Donne, par la présente, pouvoir au membre dénommé ci-après : </text:p>
      <text:p text:style-name="P3"><text:s/>Mme/M. _______________________, et demeurant à ___________________________<text:span text:style-name="T17">_________</text:span> afin de me représenter lors de <text:span text:style-name="T12">l</text:span><text:span text:style-name="T13">a réunion</text:span> qui se tiendra <text:span text:style-name="T10">au CCO, 28 rue Alfred de Musset à Villeurbanne</text:span>, <text:s/>le<text:span text:style-name="T12"> </text:span><text:span text:style-name="T15">___________________</text:span><text:span text:style-name="T14">.</text:span></text:p>
      <text:p text:style-name="P2">Elle/<text:span text:style-name="T11">Il</text:span> prendra ainsi part aux votes des résolutions et aux délibérations qui seront à l’ordre du jour. </text:p>
      <text:p text:style-name="P1"/>
      <text:p text:style-name="P1">Pour valoir ce que de droit,</text:p>
      <text:p text:style-name="P1"/>
      <text:p text:style-name="P1">Fait à ______________, le _______________</text:p>
      <text:p text:style-name="P1"><text:bookmark text:name="_GoBack"/></text:p>
      <text:p text:style-name="P1">Signature du mandant </text:p>
      <text:p text:style-name="P1"/>
      <text:p text:style-name="P1"/>
      <text:p text:style-name="P1">Signature du mandataire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fr" style:country-asian="FR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1</meta:editing-cycles>
    <meta:creation-date>2020-06-09T10:02:00</meta:creation-date>
    <dc:date>2025-01-15T14:32:28.972000000</dc:date>
    <meta:editing-duration>PT1H48M42S</meta:editing-duration>
    <meta:generator>LibreOffice/7.6.2.1$Windows_X86_64 LibreOffice_project/56f7684011345957bbf33a7ee678afaf4d2ba333</meta:generator>
    <meta:document-statistic meta:table-count="0" meta:image-count="0" meta:object-count="0" meta:page-count="1" meta:paragraph-count="15" meta:word-count="134" meta:character-count="938" meta:non-whitespace-character-count="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